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2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4.09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95">
            <text:p>9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00">
            <text:p>40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822:26</text:p>
          </table:table-cell>
          <table:covered-table-cell table:number-columns-repeated="1" table:style-name="default"/>
          <table:table-cell table:style-name="ce33" office:value-type="float" office:value="333230.94">
            <text:p>333230.94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4:0101002:427</text:p>
          </table:table-cell>
          <table:covered-table-cell table:number-columns-repeated="1" table:style-name="default"/>
          <table:table-cell table:style-name="ce33" office:value-type="float" office:value="338284.8">
            <text:p>338284.8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5:0100176:163</text:p>
          </table:table-cell>
          <table:covered-table-cell table:number-columns-repeated="1" table:style-name="default"/>
          <table:table-cell table:style-name="ce33" office:value-type="float" office:value="7899838.62">
            <text:p>7899838.62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7:0100025:660</text:p>
          </table:table-cell>
          <table:covered-table-cell table:number-columns-repeated="1" table:style-name="default"/>
          <table:table-cell table:style-name="ce33" office:value-type="float" office:value="485330">
            <text:p>485330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7:0100025:661</text:p>
          </table:table-cell>
          <table:covered-table-cell table:number-columns-repeated="1" table:style-name="default"/>
          <table:table-cell table:style-name="ce33" office:value-type="float" office:value="485330">
            <text:p>485330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7:0100025:662</text:p>
          </table:table-cell>
          <table:covered-table-cell table:number-columns-repeated="1" table:style-name="default"/>
          <table:table-cell table:style-name="ce33" office:value-type="float" office:value="485330">
            <text:p>485330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7:4000004:600</text:p>
          </table:table-cell>
          <table:covered-table-cell table:number-columns-repeated="1" table:style-name="default"/>
          <table:table-cell table:style-name="ce33" office:value-type="float" office:value="1512799.2">
            <text:p>1512799.2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7:4000004:601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7:5600001:294</text:p>
          </table:table-cell>
          <table:covered-table-cell table:number-columns-repeated="1" table:style-name="default"/>
          <table:table-cell table:style-name="ce33" office:value-type="float" office:value="69890">
            <text:p>69890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8:1000002:277</text:p>
          </table:table-cell>
          <table:covered-table-cell table:number-columns-repeated="1" table:style-name="default"/>
          <table:table-cell table:style-name="ce33" office:value-type="float" office:value="151049.15">
            <text:p>151049.15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8:2500007:238</text:p>
          </table:table-cell>
          <table:covered-table-cell table:number-columns-repeated="1" table:style-name="default"/>
          <table:table-cell table:style-name="ce33" office:value-type="float" office:value="1080190.58">
            <text:p>1080190.58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1:4200005:150</text:p>
          </table:table-cell>
          <table:covered-table-cell table:number-columns-repeated="1" table:style-name="default"/>
          <table:table-cell table:style-name="ce33" office:value-type="float" office:value="158750">
            <text:p>158750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3:1200004:769</text:p>
          </table:table-cell>
          <table:covered-table-cell table:number-columns-repeated="1" table:style-name="default"/>
          <table:table-cell table:style-name="ce33" office:value-type="float" office:value="1669600">
            <text:p>1669600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550009:402</text:p>
          </table:table-cell>
          <table:covered-table-cell table:number-columns-repeated="1" table:style-name="default"/>
          <table:table-cell table:style-name="ce33" office:value-type="float" office:value="154867.12">
            <text:p>154867.12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5:1000007:26</text:p>
          </table:table-cell>
          <table:covered-table-cell table:number-columns-repeated="1" table:style-name="default"/>
          <table:table-cell table:style-name="ce33" office:value-type="float" office:value="346586.31">
            <text:p>346586.31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5:1300006:145</text:p>
          </table:table-cell>
          <table:covered-table-cell table:number-columns-repeated="1" table:style-name="default"/>
          <table:table-cell table:style-name="ce33" office:value-type="float" office:value="813000">
            <text:p>813000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5:2500017:117</text:p>
          </table:table-cell>
          <table:covered-table-cell table:number-columns-repeated="1" table:style-name="default"/>
          <table:table-cell table:style-name="ce33" office:value-type="float" office:value="186090.39">
            <text:p>186090.39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1005:505</text:p>
          </table:table-cell>
          <table:covered-table-cell table:number-columns-repeated="1" table:style-name="default"/>
          <table:table-cell table:style-name="ce33" office:value-type="float" office:value="6885960">
            <text:p>6885960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101039:814</text:p>
          </table:table-cell>
          <table:covered-table-cell table:number-columns-repeated="1" table:style-name="default"/>
          <table:table-cell table:style-name="ce33" office:value-type="float" office:value="321205">
            <text:p>321205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1039:815</text:p>
          </table:table-cell>
          <table:covered-table-cell table:number-columns-repeated="1" table:style-name="default"/>
          <table:table-cell table:style-name="ce33" office:value-type="float" office:value="321251.21">
            <text:p>321251.21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1039:816</text:p>
          </table:table-cell>
          <table:covered-table-cell table:number-columns-repeated="1" table:style-name="default"/>
          <table:table-cell table:style-name="ce33" office:value-type="float" office:value="386952">
            <text:p>386952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1039:817</text:p>
          </table:table-cell>
          <table:covered-table-cell table:number-columns-repeated="1" table:style-name="default"/>
          <table:table-cell table:style-name="ce33" office:value-type="float" office:value="387470.71">
            <text:p>387470.71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2001:3107</text:p>
          </table:table-cell>
          <table:covered-table-cell table:number-columns-repeated="1" table:style-name="default"/>
          <table:table-cell table:style-name="ce33" office:value-type="float" office:value="617409">
            <text:p>617409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2007:966</text:p>
          </table:table-cell>
          <table:covered-table-cell table:number-columns-repeated="1" table:style-name="default"/>
          <table:table-cell table:style-name="ce33" office:value-type="float" office:value="941852.4">
            <text:p>941852.4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2007:967</text:p>
          </table:table-cell>
          <table:covered-table-cell table:number-columns-repeated="1" table:style-name="default"/>
          <table:table-cell table:style-name="ce33" office:value-type="float" office:value="539379.78">
            <text:p>539379.78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2021:1926</text:p>
          </table:table-cell>
          <table:covered-table-cell table:number-columns-repeated="1" table:style-name="default"/>
          <table:table-cell table:style-name="ce33" office:value-type="float" office:value="270662.58">
            <text:p>270662.58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2021:1927</text:p>
          </table:table-cell>
          <table:covered-table-cell table:number-columns-repeated="1" table:style-name="default"/>
          <table:table-cell table:style-name="ce33" office:value-type="float" office:value="271225.08">
            <text:p>271225.08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601011:1377</text:p>
          </table:table-cell>
          <table:covered-table-cell table:number-columns-repeated="1" table:style-name="default"/>
          <table:table-cell table:style-name="ce33" office:value-type="float" office:value="439591.82">
            <text:p>439591.82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601011:1378</text:p>
          </table:table-cell>
          <table:covered-table-cell table:number-columns-repeated="1" table:style-name="default"/>
          <table:table-cell table:style-name="ce33" office:value-type="float" office:value="439154.85">
            <text:p>439154.85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601011:1379</text:p>
          </table:table-cell>
          <table:covered-table-cell table:number-columns-repeated="1" table:style-name="default"/>
          <table:table-cell table:style-name="ce33" office:value-type="float" office:value="294954.75">
            <text:p>294954.75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601016:767</text:p>
          </table:table-cell>
          <table:covered-table-cell table:number-columns-repeated="1" table:style-name="default"/>
          <table:table-cell table:style-name="ce33" office:value-type="float" office:value="407693.01">
            <text:p>407693.01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2001020:504</text:p>
          </table:table-cell>
          <table:covered-table-cell table:number-columns-repeated="1" table:style-name="default"/>
          <table:table-cell table:style-name="ce33" office:value-type="float" office:value="1280218.57">
            <text:p>1280218.57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2001020:505</text:p>
          </table:table-cell>
          <table:covered-table-cell table:number-columns-repeated="1" table:style-name="default"/>
          <table:table-cell table:style-name="ce33" office:value-type="float" office:value="352207.21">
            <text:p>352207.21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4801030:15</text:p>
          </table:table-cell>
          <table:covered-table-cell table:number-columns-repeated="1" table:style-name="default"/>
          <table:table-cell table:style-name="ce33" office:value-type="float" office:value="388692.76">
            <text:p>388692.76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7:0200030:38</text:p>
          </table:table-cell>
          <table:covered-table-cell table:number-columns-repeated="1" table:style-name="default"/>
          <table:table-cell table:style-name="ce33" office:value-type="float" office:value="714045.56">
            <text:p>714045.56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8:0300007:526</text:p>
          </table:table-cell>
          <table:covered-table-cell table:number-columns-repeated="1" table:style-name="default"/>
          <table:table-cell table:style-name="ce33" office:value-type="float" office:value="185276">
            <text:p>185276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8:0600009:282</text:p>
          </table:table-cell>
          <table:covered-table-cell table:number-columns-repeated="1" table:style-name="default"/>
          <table:table-cell table:style-name="ce33" office:value-type="float" office:value="187479.92">
            <text:p>187479.92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8:0700002:333</text:p>
          </table:table-cell>
          <table:covered-table-cell table:number-columns-repeated="1" table:style-name="default"/>
          <table:table-cell table:style-name="ce33" office:value-type="float" office:value="186431.07">
            <text:p>186431.07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8:4800006:297</text:p>
          </table:table-cell>
          <table:covered-table-cell table:number-columns-repeated="1" table:style-name="default"/>
          <table:table-cell table:style-name="ce33" office:value-type="float" office:value="683824.55">
            <text:p>683824.55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9:2400007:26</text:p>
          </table:table-cell>
          <table:covered-table-cell table:number-columns-repeated="1" table:style-name="default"/>
          <table:table-cell table:style-name="ce33" office:value-type="float" office:value="78281.28">
            <text:p>78281.28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9:4700001:57</text:p>
          </table:table-cell>
          <table:covered-table-cell table:number-columns-repeated="1" table:style-name="default"/>
          <table:table-cell table:style-name="ce33" office:value-type="float" office:value="13529.34">
            <text:p>13529.34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0000000:13770</text:p>
          </table:table-cell>
          <table:covered-table-cell table:number-columns-repeated="1" table:style-name="default"/>
          <table:table-cell table:style-name="ce33" office:value-type="float" office:value="954057.41">
            <text:p>954057.41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0800015:166</text:p>
          </table:table-cell>
          <table:covered-table-cell table:number-columns-repeated="1" table:style-name="default"/>
          <table:table-cell table:style-name="ce33" office:value-type="float" office:value="134268.21">
            <text:p>134268.21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0800015:167</text:p>
          </table:table-cell>
          <table:covered-table-cell table:number-columns-repeated="1" table:style-name="default"/>
          <table:table-cell table:style-name="ce33" office:value-type="float" office:value="134073.9">
            <text:p>134073.9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1900001:258</text:p>
          </table:table-cell>
          <table:covered-table-cell table:number-columns-repeated="1" table:style-name="default"/>
          <table:table-cell table:style-name="ce33" office:value-type="float" office:value="471006.32">
            <text:p>471006.32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1900001:259</text:p>
          </table:table-cell>
          <table:covered-table-cell table:number-columns-repeated="1" table:style-name="default"/>
          <table:table-cell table:style-name="ce33" office:value-type="float" office:value="356545.76">
            <text:p>356545.76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3700003:611</text:p>
          </table:table-cell>
          <table:covered-table-cell table:number-columns-repeated="1" table:style-name="default"/>
          <table:table-cell table:style-name="ce33" office:value-type="float" office:value="175120">
            <text:p>175120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3700003:612</text:p>
          </table:table-cell>
          <table:covered-table-cell table:number-columns-repeated="1" table:style-name="default"/>
          <table:table-cell table:style-name="ce33" office:value-type="float" office:value="175120">
            <text:p>175120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3700003:613</text:p>
          </table:table-cell>
          <table:covered-table-cell table:number-columns-repeated="1" table:style-name="default"/>
          <table:table-cell table:style-name="ce33" office:value-type="float" office:value="175120">
            <text:p>175120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3700003:614</text:p>
          </table:table-cell>
          <table:covered-table-cell table:number-columns-repeated="1" table:style-name="default"/>
          <table:table-cell table:style-name="ce33" office:value-type="float" office:value="131340">
            <text:p>131340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000009:287</text:p>
          </table:table-cell>
          <table:covered-table-cell table:number-columns-repeated="1" table:style-name="default"/>
          <table:table-cell table:style-name="ce33" office:value-type="float" office:value="394190.32">
            <text:p>394190.32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000009:288</text:p>
          </table:table-cell>
          <table:covered-table-cell table:number-columns-repeated="1" table:style-name="default"/>
          <table:table-cell table:style-name="ce33" office:value-type="float" office:value="424872.68">
            <text:p>424872.68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600007:734</text:p>
          </table:table-cell>
          <table:covered-table-cell table:number-columns-repeated="1" table:style-name="default"/>
          <table:table-cell table:style-name="ce33" office:value-type="float" office:value="227632">
            <text:p>227632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600007:735</text:p>
          </table:table-cell>
          <table:covered-table-cell table:number-columns-repeated="1" table:style-name="default"/>
          <table:table-cell table:style-name="ce33" office:value-type="float" office:value="170724">
            <text:p>170724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700006:1099</text:p>
          </table:table-cell>
          <table:covered-table-cell table:number-columns-repeated="1" table:style-name="default"/>
          <table:table-cell table:style-name="ce33" office:value-type="float" office:value="486078.23">
            <text:p>486078.23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700006:1100</text:p>
          </table:table-cell>
          <table:covered-table-cell table:number-columns-repeated="1" table:style-name="default"/>
          <table:table-cell table:style-name="ce33" office:value-type="float" office:value="741425">
            <text:p>741425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5016:5204</text:p>
          </table:table-cell>
          <table:covered-table-cell table:number-columns-repeated="1" table:style-name="default"/>
          <table:table-cell table:style-name="ce33" office:value-type="float" office:value="174536">
            <text:p>174536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5016:5205</text:p>
          </table:table-cell>
          <table:covered-table-cell table:number-columns-repeated="1" table:style-name="default"/>
          <table:table-cell table:style-name="ce33" office:value-type="float" office:value="174536">
            <text:p>174536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45016:5206</text:p>
          </table:table-cell>
          <table:covered-table-cell table:number-columns-repeated="1" table:style-name="default"/>
          <table:table-cell table:style-name="ce33" office:value-type="float" office:value="174536">
            <text:p>174536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45026:15831</text:p>
          </table:table-cell>
          <table:covered-table-cell table:number-columns-repeated="1" table:style-name="default"/>
          <table:table-cell table:style-name="ce33" office:value-type="float" office:value="166692637.28">
            <text:p>166692637.28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45026:15832</text:p>
          </table:table-cell>
          <table:covered-table-cell table:number-columns-repeated="1" table:style-name="default"/>
          <table:table-cell table:style-name="ce33" office:value-type="float" office:value="44500917.84">
            <text:p>44500917.84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45026:15833</text:p>
          </table:table-cell>
          <table:covered-table-cell table:number-columns-repeated="1" table:style-name="default"/>
          <table:table-cell table:style-name="ce33" office:value-type="float" office:value="37323111.8">
            <text:p>37323111.8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945026:15834</text:p>
          </table:table-cell>
          <table:covered-table-cell table:number-columns-repeated="1" table:style-name="default"/>
          <table:table-cell table:style-name="ce33" office:value-type="float" office:value="41927538.08">
            <text:p>41927538.08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945026:15835</text:p>
          </table:table-cell>
          <table:covered-table-cell table:number-columns-repeated="1" table:style-name="default"/>
          <table:table-cell table:style-name="ce33" office:value-type="float" office:value="86844453.4">
            <text:p>86844453.4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45031:7197</text:p>
          </table:table-cell>
          <table:covered-table-cell table:number-columns-repeated="1" table:style-name="default"/>
          <table:table-cell table:style-name="ce33" office:value-type="float" office:value="152140.41">
            <text:p>152140.41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45031:7198</text:p>
          </table:table-cell>
          <table:covered-table-cell table:number-columns-repeated="1" table:style-name="default"/>
          <table:table-cell table:style-name="ce33" office:value-type="float" office:value="144429.59">
            <text:p>144429.59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98000:106</text:p>
          </table:table-cell>
          <table:covered-table-cell table:number-columns-repeated="1" table:style-name="default"/>
          <table:table-cell table:style-name="ce33" office:value-type="float" office:value="72548.11">
            <text:p>72548.11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6:1700001:23</text:p>
          </table:table-cell>
          <table:covered-table-cell table:number-columns-repeated="1" table:style-name="default"/>
          <table:table-cell table:style-name="ce33" office:value-type="float" office:value="38425">
            <text:p>38425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7:0011401:752</text:p>
          </table:table-cell>
          <table:covered-table-cell table:number-columns-repeated="1" table:style-name="default"/>
          <table:table-cell table:style-name="ce33" office:value-type="float" office:value="137700">
            <text:p>137700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7:0740001:443</text:p>
          </table:table-cell>
          <table:covered-table-cell table:number-columns-repeated="1" table:style-name="default"/>
          <table:table-cell table:style-name="ce33" office:value-type="float" office:value="9869">
            <text:p>9869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8:0300047:253</text:p>
          </table:table-cell>
          <table:covered-table-cell table:number-columns-repeated="1" table:style-name="default"/>
          <table:table-cell table:style-name="ce33" office:value-type="float" office:value="58374.24">
            <text:p>58374.24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9:3000004:163</text:p>
          </table:table-cell>
          <table:covered-table-cell table:number-columns-repeated="1" table:style-name="default"/>
          <table:table-cell table:style-name="ce33" office:value-type="float" office:value="98506.2">
            <text:p>98506.2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2:3600003:217</text:p>
          </table:table-cell>
          <table:covered-table-cell table:number-columns-repeated="1" table:style-name="default"/>
          <table:table-cell table:style-name="ce33" office:value-type="float" office:value="47157.7">
            <text:p>47157.7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3:0002106:1909</text:p>
          </table:table-cell>
          <table:covered-table-cell table:number-columns-repeated="1" table:style-name="default"/>
          <table:table-cell table:style-name="ce33" office:value-type="float" office:value="131174.4">
            <text:p>131174.4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3:0002106:1910</text:p>
          </table:table-cell>
          <table:covered-table-cell table:number-columns-repeated="1" table:style-name="default"/>
          <table:table-cell table:style-name="ce33" office:value-type="float" office:value="124392.24">
            <text:p>124392.24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102078:292</text:p>
          </table:table-cell>
          <table:covered-table-cell table:number-columns-repeated="1" table:style-name="default"/>
          <table:table-cell table:style-name="ce33" office:value-type="float" office:value="832594">
            <text:p>832594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107043:337</text:p>
          </table:table-cell>
          <table:covered-table-cell table:number-columns-repeated="1" table:style-name="default"/>
          <table:table-cell table:style-name="ce33" office:value-type="float" office:value="777297.43">
            <text:p>777297.43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107043:338</text:p>
          </table:table-cell>
          <table:covered-table-cell table:number-columns-repeated="1" table:style-name="default"/>
          <table:table-cell table:style-name="ce33" office:value-type="float" office:value="743832.57">
            <text:p>743832.57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201012:338</text:p>
          </table:table-cell>
          <table:covered-table-cell table:number-columns-repeated="1" table:style-name="default"/>
          <table:table-cell table:style-name="ce33" office:value-type="float" office:value="493950">
            <text:p>493950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201012:339</text:p>
          </table:table-cell>
          <table:covered-table-cell table:number-columns-repeated="1" table:style-name="default"/>
          <table:table-cell table:style-name="ce33" office:value-type="float" office:value="991193">
            <text:p>991193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201046:220</text:p>
          </table:table-cell>
          <table:covered-table-cell table:number-columns-repeated="1" table:style-name="default"/>
          <table:table-cell table:style-name="ce33" office:value-type="float" office:value="824896.5">
            <text:p>824896.5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201046:221</text:p>
          </table:table-cell>
          <table:covered-table-cell table:number-columns-repeated="1" table:style-name="default"/>
          <table:table-cell table:style-name="ce33" office:value-type="float" office:value="826543">
            <text:p>826543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203006:1464</text:p>
          </table:table-cell>
          <table:covered-table-cell table:number-columns-repeated="1" table:style-name="default"/>
          <table:table-cell table:style-name="ce33" office:value-type="float" office:value="39732557.55">
            <text:p>39732557.55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203006:1465</text:p>
          </table:table-cell>
          <table:covered-table-cell table:number-columns-repeated="1" table:style-name="default"/>
          <table:table-cell table:style-name="ce33" office:value-type="float" office:value="7620010.7">
            <text:p>7620010.7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305017:960</text:p>
          </table:table-cell>
          <table:covered-table-cell table:number-columns-repeated="1" table:style-name="default"/>
          <table:table-cell table:style-name="ce33" office:value-type="float" office:value="1586744.24">
            <text:p>1586744.24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338007:196</text:p>
          </table:table-cell>
          <table:covered-table-cell table:number-columns-repeated="1" table:style-name="default"/>
          <table:table-cell table:style-name="ce33" office:value-type="float" office:value="497952">
            <text:p>497952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402020:1936</text:p>
          </table:table-cell>
          <table:covered-table-cell table:number-columns-repeated="1" table:style-name="default"/>
          <table:table-cell table:style-name="ce33" office:value-type="float" office:value="379457.68">
            <text:p>379457.68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402020:1937</text:p>
          </table:table-cell>
          <table:covered-table-cell table:number-columns-repeated="1" table:style-name="default"/>
          <table:table-cell table:style-name="ce33" office:value-type="float" office:value="237161.05">
            <text:p>237161.05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402020:1938</text:p>
          </table:table-cell>
          <table:covered-table-cell table:number-columns-repeated="1" table:style-name="default"/>
          <table:table-cell table:style-name="ce33" office:value-type="float" office:value="237161.05">
            <text:p>237161.05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402020:1939</text:p>
          </table:table-cell>
          <table:covered-table-cell table:number-columns-repeated="1" table:style-name="default"/>
          <table:table-cell table:style-name="ce33" office:value-type="float" office:value="237161.05">
            <text:p>237161.05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402020:1940</text:p>
          </table:table-cell>
          <table:covered-table-cell table:number-columns-repeated="1" table:style-name="default"/>
          <table:table-cell table:style-name="ce33" office:value-type="float" office:value="1138373.04">
            <text:p>1138373.04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515002:638</text:p>
          </table:table-cell>
          <table:covered-table-cell table:number-columns-repeated="1" table:style-name="default"/>
          <table:table-cell table:style-name="ce33" office:value-type="float" office:value="781944.63">
            <text:p>781944.63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515010:628</text:p>
          </table:table-cell>
          <table:covered-table-cell table:number-columns-repeated="1" table:style-name="default"/>
          <table:table-cell table:style-name="ce33" office:value-type="float" office:value="737052.4">
            <text:p>737052.4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515010:629</text:p>
          </table:table-cell>
          <table:covered-table-cell table:number-columns-repeated="1" table:style-name="default"/>
          <table:table-cell table:style-name="ce33" office:value-type="float" office:value="736658">
            <text:p>736658</text:p>
          </table:table-cell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10.09.2021</text:p>
          </table:table-cell>
        </table:table-row>
        <table:table-row>
          <table:table-cell table:style-name="ce34" office:value-type="float" office:value="95">
            <text:p>95</text:p>
          </table:table-cell>
          <table:table-cell table:style-name="ce30" table:number-columns-spanned="2" table:number-rows-spanned="1" office:value-type="string">
            <text:p>36:34:0515010:630</text:p>
          </table:table-cell>
          <table:covered-table-cell table:number-columns-repeated="1" table:style-name="default"/>
          <table:table-cell table:style-name="ce35" office:value-type="float" office:value="736545.32">
            <text:p>736545.32</text:p>
          </table:table-cell>
          <table:table-cell table:style-name="ce30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30" office:value-type="string">
            <text:p>10.09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42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42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42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42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1043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1043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1043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1043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1043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1043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1043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1043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1043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01043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01043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01043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04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04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04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040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04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04001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05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05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050002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05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05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05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05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05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1:005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1:005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1:005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1:005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1:005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1:005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1:0050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1:005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1:005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1:0050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1:005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1:005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1:005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1:005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1:005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1:005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1:005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1:005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1:005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1:005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1:005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1:005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1:005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1:005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1:005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1:005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1:005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1:005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1:005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1:005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1:005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1:005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1:0050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1:0050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1:005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1:005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1:005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1:005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1:0050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1:005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1:0050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1:005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1:005000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1:0050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1:00500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1:005000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1:005000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1:005000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1:0050005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1:005000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1:006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1:00600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1:007003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1:009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1:053001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1:059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1:064002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2:1600001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3:0700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3:0700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4:010103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4:0101039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4:010202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4:0102031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4:0102031: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4:0102031: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4:0102031: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4:0102031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4:0102031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4:0102031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4:010204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4:080001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4:2000016: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4:2517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7:0000000:1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7:0000000:2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7:0000000:2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7:0000000:2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7:0000000:2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7:0000000:2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7:0000000:2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7:0000000:2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7:0000000:26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7:02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7:020000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7:020000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7:33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7:33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7:33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7:330000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7:3300005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7:3300005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7:3300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7:33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7:3400001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7:3400001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7:3400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7:34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7:3400004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7:3600004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7:3600004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7:3600004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7:3600004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7:3600004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7:3600004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7:3600004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7:3600004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7:3600004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7:3600004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7:3600004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7:6100008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7:6200005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7:6200005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7:6200005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7:6200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7:62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7:620000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7:6200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7:6200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7:62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7:620000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7:620000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7:620000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7:620000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7:6200006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7:6200008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7:640000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8:1700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8:2100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8:2400009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8:2400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8:2400010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8:240001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8:240001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8:240001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8:240001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8:240001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8:240001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8:240001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08:240001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08:240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08:2400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08:24000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08:2400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09:07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09:220002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0:010022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3:0100015: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3:1200014:1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4:0011501:5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4:00172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4:001721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4:015001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4:052001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4:0610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4:067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4:0780900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5:080002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6:0101005:16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6:0101005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6:0101005: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6:010101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6:0101028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6:0102003: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6:0102005:16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6:0102005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6:0102005: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6:0102009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6:0102010:38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6:0601015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6:160101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6:2101001:1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6:2101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6:480103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6:5400004:2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6:5400004:48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7:010001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7:0100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7:1800005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7:700002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7:7200001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7:7200001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7:7200001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7:7200001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7:7200001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7:7200001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7:720000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7:7200004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7:730001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9:0000000:17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9:010201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9:010305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9:010305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9:0104041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9:2400006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9:620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0:180001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2:030002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3:0101020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3:1800022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3:1800022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4:0100002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4:01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4:01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4:01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4:01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4:01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4:0100010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4:0100010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4:0100010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4:010001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4:0100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4:0100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4:0100010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4:010001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4:0100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4:0100010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4:0100010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4:0100010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4:0100010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4:0100010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4:0100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4:0100010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4:0100011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4:0100011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4:0100011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4:0100011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4:0100011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4:0100011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4:0100011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4:010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4:01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4:010001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4:010001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4:010001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4:010001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4:010001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4:010001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4:010001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4:010001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4:010001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4:0100012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4:0100012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4:010001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4:010002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4:0100028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4:0100028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4:010002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4:010003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4:26000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4:26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4:4000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4:40000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4:4000017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4:5500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5:0000000:100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5:0000000:2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5:01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5:0100006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5:0100006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5:02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5:030001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5:05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5:050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5:060000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5:07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5:0700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5:070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5:080002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5:080004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5:1600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5:160000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5:19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5:3100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5:360000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5:43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5:48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5:59000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5:6000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5:60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5:6600005:7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5:6700006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5:6918000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5:6945026:15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5:6945026:96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7:0220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7:095001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8:0101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8:0107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8:0108003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8:0109003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8:190005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8:190007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8:27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8:650003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8:660000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8:780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8:8300018:2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8:8310000:6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0:060003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1:010002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1:110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2:11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2:20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4:000000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4:0000000:43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4:0000000:43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4:0000000:43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4:0102003:3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4:0102040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4:0102040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4:010304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4:010502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4:010503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4:010705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4:011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4:0116008: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4:0204016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4:0206001:10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4:0206001:10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4:0208079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210002: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304001: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4:0304001: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4:0305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305006:6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310009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337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337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34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4:034402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4:0348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4:0353002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4:040402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4:040501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4:040602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50201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503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50604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50604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50604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50604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50604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506047: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506047: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50905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510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51301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515010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515015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51502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515025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515025:6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515025:6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545001:3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545001:4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545001:4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545001:6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547010:4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601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60403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604035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60403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4:060403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4:0604035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4:0605001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4:0605001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4:060601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00">
            <text:p>400</text:p>
          </table:table-cell>
          <table:table-cell table:style-name="ce30" table:number-columns-spanned="3" table:number-rows-spanned="1" office:value-type="string">
            <text:p>36:34:0606015:6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3.09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Главный специалист отдела кадастровой оценки          (Приказ №26-о от 13.09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валенко Михаил Никола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